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style:font-name-asian="Calibri1" style:font-name-complex="Arial2"/>
    </style:style>
    <style:style style:name="P3" style:family="paragraph" style:parent-style-name="Standard">
      <style:text-properties style:font-name="Arial1" fo:language="en" fo:country="US" style:font-name-asian="Calibri1" style:font-name-complex="Arial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color="#ff0000" style:font-name="Arial1" style:font-name-asian="Calibri1" style:font-name-complex="Arial2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1" style:font-name-asian="Calibri1" style:font-name-complex="Arial2"/>
    </style:style>
    <style:style style:name="P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style:font-name-asian="Calibri1" style:font-name-complex="Arial2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asian="Calibri1" style:font-name-complex="Arial2"/>
    </style:style>
    <style:style style:name="P11" style:family="paragraph" style:parent-style-name="Text_20_body">
      <style:text-properties fo:font-size="11pt" fo:font-weight="normal" style:font-size-asian="11pt" style:font-weight-asian="normal" style:font-size-complex="11pt" style:font-weight-complex="bold"/>
    </style:style>
    <style:style style:name="P12" style:family="paragraph" style:parent-style-name="List_20_Paragraph">
      <style:paragraph-properties fo:margin-left="1.905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asian="Calibri1" style:font-name-complex="Arial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1" fo:language="en" fo:country="US" style:font-name-complex="Arial2"/>
    </style:style>
    <style:style style:name="P17" style:family="paragraph" style:parent-style-name="Standard">
      <style:text-properties style:font-name="Arial1" fo:font-weight="bold" style:font-name-asian="Calibri1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19" style:family="paragraph" style:parent-style-name="Standard">
      <style:text-properties style:font-name="Arial1" style:font-name-asian="Calibri1" style:font-name-complex="Arial2"/>
    </style:style>
    <style:style style:name="P20" style:family="paragraph" style:parent-style-name="Standard">
      <style:paragraph-properties fo:line-height="150%"/>
      <style:text-properties style:font-name="Arial1" style:font-name-asian="Calibri1" style:font-name-complex="Arial2"/>
    </style:style>
    <style:style style:name="P21" style:family="paragraph" style:parent-style-name="Standard">
      <style:paragraph-properties fo:line-height="150%"/>
      <style:text-properties style:font-name="Arial1" fo:font-size="10pt" style:font-name-asian="Calibri1" style:font-size-asian="10pt" style:font-name-complex="Arial2" style:font-size-complex="10pt"/>
    </style:style>
    <style:style style:name="P22" style:family="paragraph" style:parent-style-name="Standard">
      <style:text-properties fo:color="#000000" style:font-name="Arial1" fo:font-weight="bold" style:font-name-asian="Calibri1" style:font-weight-asian="bold" style:font-name-complex="Arial2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1" fo:font-weight="bold" style:font-name-asian="Calibri1" style:font-weight-asian="bold" style:font-name-complex="Arial2"/>
    </style:style>
    <style:style style:name="P24" style:family="paragraph" style:parent-style-name="Standard" style:list-style-name="WWNum10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1" style:font-name-asian="Calibri1" style:font-name-complex="Arial2"/>
    </style:style>
    <style:style style:name="P25" style:family="paragraph" style:parent-style-name="List_20_Paragraph" style:list-style-name="WWNum9">
      <style:text-properties style:font-name="Arial1" fo:font-weight="bold" style:font-name-asian="Calibri1" style:font-weight-asian="bold" style:font-name-complex="Arial2"/>
    </style:style>
    <style:style style:name="P26" style:family="paragraph" style:parent-style-name="List_20_Paragraph" style:list-style-name="WWNum18">
      <style:text-properties style:font-name="Arial1" fo:font-weight="bold" style:font-name-asian="Calibri1" style:font-weight-asian="bold" style:font-name-complex="Arial2"/>
    </style:style>
    <style:style style:name="P27" style:family="paragraph" style:parent-style-name="List_20_Paragraph" style:list-style-name="WWNum8">
      <style:paragraph-properties fo:line-height="150%" fo:text-align="justify" style:justify-single-word="false"/>
      <style:text-properties style:font-name="Arial1" fo:font-weight="bold" style:font-name-asian="Calibri1" style:font-weight-asian="bold" style:font-name-complex="Arial2"/>
    </style:style>
    <style:style style:name="P28" style:family="paragraph" style:parent-style-name="List_20_Paragraph" style:list-style-name="WWNum10">
      <style:paragraph-properties fo:line-height="150%" fo:text-align="justify" style:justify-single-word="false"/>
      <style:text-properties style:font-name="Arial1" style:font-name-asian="Calibri1" style:font-name-complex="Arial2"/>
    </style:style>
    <style:style style:name="P29" style:family="paragraph" style:parent-style-name="List_20_Paragraph" style:list-style-name="WWNum11">
      <style:paragraph-properties fo:line-height="150%"/>
      <style:text-properties style:font-name="Arial1" fo:font-size="10pt" style:font-name-asian="Calibri1" style:font-size-asian="10pt" style:font-name-complex="Arial2" style:font-size-complex="10pt"/>
    </style:style>
    <style:style style:name="P30" style:family="paragraph" style:parent-style-name="List_20_Paragraph" style:list-style-name="WWNum18"/>
    <style:style style:name="P31" style:family="paragraph" style:parent-style-name="List_20_Paragraph" style:list-style-name="WWNum8">
      <style:paragraph-properties fo:line-height="150%" fo:keep-with-next="always">
        <style:tab-stops>
          <style:tab-stop style:position="0.751cm"/>
        </style:tab-stops>
      </style:paragraph-properties>
      <style:text-properties style:font-name="Arial1" fo:font-weight="bold" style:font-name-asian="Calibri1" style:font-weight-asian="bold" style:font-name-complex="Arial2"/>
    </style:style>
    <style:style style:name="P32" style:family="paragraph" style:parent-style-name="List_20_Paragraph" style:list-style-name="WWNum10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1" style:font-name-asian="Calibri1" style:font-name-complex="Arial2"/>
    </style:style>
    <style:style style:name="P33" style:family="paragraph" style:parent-style-name="List_20_Paragraph" style:list-style-name="WWNum8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1" fo:font-weight="bold" style:font-name-asian="Calibri1" style:font-weight-asian="bold" style:font-name-complex="Arial2"/>
    </style:style>
    <style:style style:name="P34" style:family="paragraph" style:parent-style-name="List_20_Paragraph">
      <style:paragraph-properties fo:margin-left="1.905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asian="Calibri1" style:font-name-complex="Arial2"/>
    </style:style>
    <style:style style:name="P35" style:family="paragraph" style:parent-style-name="Text_20_body">
      <style:text-properties fo:font-size="11pt" fo:font-weight="normal" style:font-size-asian="11pt" style:font-weight-asian="normal" style:font-size-complex="11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name-asian="Calibri1" style:font-weight-asian="bold" style:font-name-complex="Arial2"/>
    </style:style>
    <style:style style:name="T4" style:family="text">
      <style:text-properties style:font-name="Arial1" fo:font-weight="bold" style:font-name-asian="Times New Roman" style:font-weight-asian="bold" style:font-name-complex="Arial2"/>
    </style:style>
    <style:style style:name="T5" style:family="text">
      <style:text-properties style:font-name="Arial1" fo:language="en" fo:country="US" fo:font-weight="bold" style:font-weight-asian="bold" style:font-name-complex="Arial2"/>
    </style:style>
    <style:style style:name="T6" style:family="text">
      <style:text-properties style:font-name="Arial1" style:font-name-asian="Calibri1" style:font-name-complex="Arial2"/>
    </style:style>
    <style:style style:name="T7" style:family="text">
      <style:text-properties style:font-name="Arial1" fo:font-weight="normal" style:font-name-asian="Calibri1" style:font-weight-asian="normal" style:font-name-complex="Arial2" style:font-weight-complex="normal"/>
    </style:style>
    <style:style style:name="T8" style:family="text">
      <style:text-properties fo:color="#ff0000"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mawiający:<text:tab/><text:tab/><text:tab/><text:tab/><text:tab/><text:tab/>O</text:span><text:span text:style-name="T1">strówek, dnia <text:s/>20</text:span><text:span text:style-name="T8">.</text:span><text:span text:style-name="T1">07.2020r. </text:span></text:p>
      <text:p text:style-name="P14">Gmina Ostrówek </text:p>
      <text:p text:style-name="P14">98 -311 Ostrówek 115<text:tab/><text:tab/><text:tab/><text:tab/> <text:s text:c="9"/><text:tab/><text:tab/><text:tab/><text:tab/> <text:s/></text:p>
      <text:p text:style-name="P1"><text:span text:style-name="T1">pow. wieluński <text:s text:c="2"/><text:tab/><text:tab/><text:tab/><text:tab/></text:span><text:span text:style-name="T2"> <text:s text:c="2"/><text:tab/><text:tab/><text:tab/> <text:s text:c="10"/></text:span></text:p>
      <text:p text:style-name="P15">woj. Łódzkie<text:tab/><text:tab/><text:tab/><text:tab/><text:tab/><text:tab/><text:tab/><text:tab/> <text:s text:c="10"/></text:p>
      <text:p text:style-name="P16">tel. 43 8415 023<text:tab/><text:tab/><text:tab/><text:tab/><text:tab/><text:tab/><text:tab/><text:tab/> <text:s text:c="8"/></text:p>
      <text:p text:style-name="P16">fax. 43 8415 020</text:p>
      <text:p text:style-name="P1"><text:a xlink:type="simple" xlink:href="mailto:ug_ostrowek@interia.pl" text:style-name="Internet_20_link" text:visited-style-name="Visited_20_Internet_20_Link">ug_ostrowek@interia.pl</text:a><text:span text:style-name="T5"> <text:s text:c="62"/></text:span></text:p>
      <text:p text:style-name="P3"/>
      <text:p text:style-name="P17">GK.7011.1.2020</text:p>
      <text:p text:style-name="P18">ZAPYTANIE OFERTOWE </text:p>
      <text:p text:style-name="P11">prowadzone na podstawie <text:s text:c="2"/>art. 4 pkt. 8 ustawy <text:s/>z dnia <text:s/>29 stycznia <text:s/>2004 r. – Prawo zamówień publicznych (Dz. U. <text:s/>z 2018r, poz. 1986 z późn. zm.)</text:p>
      <text:p text:style-name="P11"/>
      <text:p text:style-name="Standard"><text:span text:style-name="T3">Zamawiający: Gmina Ostrówek , Ostrówek 115, 98-311 Ostrówek <text:s/></text:span><text:span text:style-name="T4">NIP: 832- 196 - 51- 42 <text:s text:c="2"/>REGON: 730934690 </text:span></text:p>
      <text:p text:style-name="P17">Osoba do kontaktu: <text:s/>Kalina Wawrzyniak</text:p>
      <text:list xml:id="list3054691712962451418" text:style-name="WWNum9">
        <text:list-item>
          <text:p text:style-name="P25"><text:s/>Opis przedmiotu zamówienia</text:p>
        </text:list-item>
      </text:list>
      <text:p text:style-name="P22">Remont łazienek w Szkole Podstawowej im. T. Kościuszki w Skrzynnie</text:p>
      <text:p text:style-name="P23">Szczegółowy opis przedmiotu zamówienia: </text:p>
      <text:list xml:id="list2436134016119904714" text:style-name="WWNum18">
        <text:list-item>
          <text:p text:style-name="P26">Remont pomieszczenia A – łazienka dla dziewcząt obejmuje: </text:p>
          <text:p text:style-name="P30"><text:span text:style-name="T7">Z</text:span><text:span text:style-name="T6">akres robót zgodnie z załączonym przedmiarem <text:s text:c="21"/></text:span></text:p>
        </text:list-item>
        <text:list-item>
          <text:p text:style-name="P26">Remont pomieszczenia B- łazienka dla chłopców obejmuje:</text:p>
        </text:list-item>
      </text:list>
      <text:p text:style-name="List_20_Paragraph"><text:span text:style-name="T7">Z</text:span><text:span text:style-name="T6">akres robót zgodnie z załączonym przedmiarem <text:s text:c="2"/></text:span></text:p>
      <text:list xml:id="list34679317" text:continue-numbering="true" text:style-name="WWNum18">
        <text:list-item>
          <text:p text:style-name="P26">Remont pomieszczenia c – łazienka obsługi obejmuje:</text:p>
        </text:list-item>
      </text:list>
      <text:p text:style-name="List_20_Paragraph"><text:span text:style-name="T7">Z</text:span><text:span text:style-name="T6">akres robót zgodnie z załączonym przedmiarem <text:s text:c="2"/></text:span></text:p>
      <text:p text:style-name="P17">Szczegółowy zakres prac zawiera załącznik nr 2 – przedmiar robót.</text:p>
      <text:p text:style-name="P4"><text:span text:style-name="T3">Pomieszczenie przeznaczone do przeprowadzenia</text:span><text:span text:style-name="T6"> </text:span><text:span text:style-name="T3">robót wykończeniowych <text:s text:c="2"/>można oglądać pod adresem: </text:span><text:span text:style-name="T7">Szkoła Podstawowa im. T. Kościuszki w Skrzynnie, Skrzynno 96, <text:s/>98-311 Ostrówek w dnia</text:span><text:span text:style-name="T6">ch od poniedziałku do piątku w godzinach 9.00-15:00.</text:span></text:p>
      <text:p text:style-name="P5"/>
      <text:p text:style-name="P9"><text:soft-page-break/><text:span text:style-name="T3">3. </text:span><text:span text:style-name="T6"><text:s/></text:span><text:span text:style-name="T3">Termin i miejsce realizacji przedmiotu zamówienia</text:span><text:span text:style-name="T6">: <text:s/>od <text:s/>28 lipca 2020r. do 21 sierpnia <text:s/>2020r.</text:span></text:p>
      <text:p text:style-name="P8"><text:span text:style-name="T3">4. <text:s/>Kryteria oceny ofert</text:span><text:span text:style-name="T6">: cena i termin wykonania prac</text:span></text:p>
      <text:p text:style-name="P10"/>
      <text:list xml:id="list2894836392046193287" text:style-name="WWNum8">
        <text:list-item>
          <text:p text:style-name="P31">Opis sposobu przygotowania oferty</text:p>
        </text:list-item>
      </text:list>
      <text:p text:style-name="P20">Ofertę należy sporządzić pisemnie <text:s/>na formularzu ofertowym zgodnie ze wzorem - <text:s/>załącznik nr 1 do zapytania ofertowego nr 1.</text:p>
      <text:list xml:id="list34669214" text:continue-numbering="true" text:style-name="WWNum8">
        <text:list-item>
          <text:p text:style-name="P27">Miejsce oraz termin składania ofert:</text:p>
        </text:list-item>
      </text:list>
      <text:list xml:id="list8630151654746396182" text:style-name="WWNum10">
        <text:list-item>
          <text:p text:style-name="P28">Termin składania ofert <text:s/>do 27.07.2020r. do godz. 15.00. </text:p>
        </text:list-item>
        <text:list-item>
          <text:p text:style-name="P32">Ofertę należy złożyć w formie pisemnej (osobiście lub pisemnie – listem) na adres : Urząd Gminy w Ostrówku, Ostrówek 115, 98-311 Ostrówek</text:p>
        </text:list-item>
        <text:list-item>
          <text:p text:style-name="P24">Oferty złożone po terminie, oferty niekompletne lub niespełniające stawianych wymagań nie będą rozpatrywane;</text:p>
        </text:list-item>
        <text:list-item>
          <text:p text:style-name="P24">Oferent może przed upływem terminu <text:s/>składania ofert zmienić lub wycofać swoją ofertę.</text:p>
        </text:list-item>
      </text:list>
      <text:list xml:id="list34673493" text:continue-list="list34669214" text:style-name="WWNum8">
        <text:list-item>
          <text:p text:style-name="P33">Kryteria oceny ofert:</text:p>
        </text:list-item>
      </text:list>
      <text:p text:style-name="P12">Cena i termin wykonania prac</text:p>
      <text:list xml:id="list34672883" text:continue-numbering="true" text:style-name="WWNum8">
        <text:list-item>
          <text:p text:style-name="P33">Informacje dotyczące wyboru najkorzystniejszej oferty.</text:p>
        </text:list-item>
      </text:list>
      <text:p text:style-name="P12">O wyborze najkorzystniejszej oferty Wykonawca zostanie powiadomiony poprzez złożenie zamówienia i zaproszenie do podpisania umowy.</text:p>
      <text:list xml:id="list34688200" text:continue-numbering="true" text:style-name="WWNum8">
        <text:list-item>
          <text:p text:style-name="P33">Dodatkowe informacje.</text:p>
        </text:list-item>
      </text:list>
      <text:p text:style-name="P12">Wzór umowy jest składnikiem zapytania ofertowego. Niniejsze zapytanie ofertowe nie jest zamówieniem i otrzymanie od Państwa oferty nie powoduje powstania żadnych zobowiązań wobec stron. </text:p>
      <text:list xml:id="list34697066" text:continue-numbering="true" text:style-name="WWNum8">
        <text:list-item>
          <text:p text:style-name="P33">Osoba odpowiedzialna za kontakt z wykonawcami:</text:p>
        </text:list-item>
      </text:list>
      <text:p text:style-name="P12">Kalina Wawrzyniak</text:p>
      <text:p text:style-name="P12">nr telefonu 699 671 208</text:p>
      <text:p text:style-name="P12"/>
      <text:p text:style-name="P20"><text:s text:c="182"/>Miejscowość <text:s/>i data<text:tab/><text:tab/><text:tab/><text:tab/><text:tab/><text:tab/><text:tab/> Podpis Zamawiającego </text:p>
      <text:p text:style-name="P20">20.07.2020r. </text:p>
      <text:p text:style-name="P21">Załączniki :</text:p>
      <text:list xml:id="list1345168661998536124" text:style-name="WWNum11">
        <text:list-item>
          <text:p text:style-name="P29">Załącznik nr 1 formularz ofertowy <text:s text:c="6"/></text:p>
        </text:list-item>
        <text:list-item>
          <text:p text:style-name="P29"><text:soft-page-break/><text:s/>Załącznik nr 2 – przedmiar robót</text:p>
        </text:list-item>
        <text:list-item>
          <text:p text:style-name="P29">Załącznik nr 3 - wzór umowy <text:s text:c="6"/></text:p>
        </text:list-item>
      </text:list>
      <text:p text:style-name="P7"/>
      <text:p text:style-name="P6"/>
      <text:p text:style-name="P2"><text:s text:c="7"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Times New Roman" style:font-size-asian="14pt" style:font-weight-asian="bold" style:font-name-complex="Arial2" style:font-size-complex="1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Arial1" fo:font-size="14pt" fo:font-weight="bold" style:font-name-asian="Times New Roman" style:font-size-asian="14pt" style:font-weight-asian="bold" style:font-name-complex="Arial2" style:font-size-complex="18pt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dc:creator>e </dc:creator>
    <meta:editing-cycles>57</meta:editing-cycles>
    <meta:print-date>2020-03-13T10:37:00</meta:print-date>
    <meta:creation-date>2020-02-21T10:45:00</meta:creation-date>
    <dc:date>2020-07-20T14:46:37.83</dc:date>
    <meta:editing-duration>PT37M31S</meta:editing-duration>
    <meta:generator>OpenOffice/4.1.3$Win32 OpenOffice.org_project/413m1$Build-9783</meta:generator>
    <meta:document-statistic meta:table-count="0" meta:image-count="0" meta:object-count="0" meta:page-count="3" meta:paragraph-count="49" meta:word-count="387" meta:character-count="3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